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<text:tab/><text:tab/><text:tab/><text:tab/><text:tab/><text:tab/><text:s text:c="10"/>Golina, dn. ….........................................................</text:p>
      <text:p text:style-name="Standard"/>
      <text:p text:style-name="Standard"/>
      <text:p text:style-name="Standard"/>
      <text:p text:style-name="P2"/>
      <text:p text:style-name="P3"/>
      <text:p text:style-name="P4"/>
      <text:p text:style-name="P5">UPOWAŻNIENIE</text:p>
      <text:p text:style-name="P6"/>
      <text:p text:style-name="P7"/>
      <text:p text:style-name="P8"><text:s/></text:p>
      <text:p text:style-name="Standard"/>
      <text:p text:style-name="Standard"/>
      <text:p text:style-name="Standard"/>
      <text:p text:style-name="Standard"/>
      <text:p text:style-name="P9">Ja, …........................................................................., nr PESEL ….......................................................</text:p>
      <text:p text:style-name="P10">zamieszkała/y w …............................................................... przy ul. ..….............................................</text:p>
      <text:p text:style-name="P11">legitymująca/y się dowodem osobistym ( lub innym dok. tożsamości ) nr ….......................................</text:p>
      <text:p text:style-name="P12">upoważniam Panią/Pana …....................................................................................................................</text:p>
      <text:p text:style-name="P13">o nr PESEL …........................................., zamieszkałą/ego w …..........................................................</text:p>
      <text:p text:style-name="P14">przy ulicy …............................................................................................, do odbioru w moim imieniu</text:p>
      <text:p text:style-name="P15">zaświadczenia o prawie do głosowania uprawniającego do wzięcia udziału w Wyborach do Sejmu<text:line-break/>i Senatu Rzeczypospolitej<text:s/>Polskiej zarządzonych na dzień 15 października 2023<text:s/>r.</text:p>
      <text:p text:style-name="P16"/>
      <text:p text:style-name="P17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.........................................................................</text:p>
      <text:p text:style-name="Standard"><text:tab/><text:tab/><text:tab/><text:tab/><text:tab/><text:tab/><text:tab/>( podpis osoby upoważniającej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8-07T11:23:00Z</meta:creation-date>
    <dc:date>2023-08-22T12:55:00Z</dc:date>
    <meta:print-date>2015-09-09T09:16:00Z</meta:print-date>
    <meta:template xlink:href="Normal" xlink:type="simple"/>
    <meta:editing-cycles>1</meta:editing-cycles>
    <meta:editing-duration>PT780S</meta:editing-duration>
    <meta:document-statistic meta:page-count="1" meta:paragraph-count="2" meta:word-count="173" meta:character-count="1212" meta:row-count="8" meta:non-whitespace-character-count="1041"/>
  </office:meta>
</office:document-meta>
</file>